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26in"/>
    </style:style>
    <style:style style:name="co3" style:family="table-column">
      <style:table-column-properties fo:break-before="auto" style:column-width="1.0264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fo:background-color="#ccccff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17">
      <style:table-cell-properties fo:background-color="#ccff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7">
      <style:table-cell-properties fo:background-color="#ccccff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ce8"/>
        <table:table-row table:style-name="ro2">
          <table:table-cell table:style-name="ce1" office:value-type="string">
            <text:p>Aetheric</text:p>
          </table:table-cell>
          <table:table-cell table:style-name="ce2" office:value-type="string">
            <text:p>f0</text:p>
          </table:table-cell>
          <table:table-cell/>
          <table:table-cell table:style-name="ce7" office:value-type="string">
            <text:p>Wave Length</text:p>
          </table:table-cell>
        </table:table-row>
        <table:table-row table:style-name="ro2"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/>
          <table:table-cell office:value-type="string">
            <text:p>Hz</text:p>
          </table:table-cell>
          <table:table-cell/>
          <table:table-cell office:value-type="string">
            <text:p>mm</text:p>
          </table:table-cell>
        </table:table-row>
        <table:table-row table:style-name="ro2">
          <table:table-cell office:value-type="string">
            <text:p>Layering</text:p>
          </table:table-cell>
          <table:table-cell table:style-name="ce4" office:value-type="float" office:value="333000">
            <text:p>333000.00</text:p>
          </table:table-cell>
          <table:table-cell/>
          <table:table-cell office:value-type="float" office:value="516.915733">
            <text:p>516.9157</text:p>
          </table:table-cell>
        </table:table-row>
        <table:table-row table:style-name="ro2">
          <table:table-cell table:number-columns-repeated="3"/>
          <table:table-cell table:formula="of:=[.D4]*PI()/(1.61794092399424*2)" office:value-type="float" office:value="501.853511841686">
            <text:p>501.8535</text:p>
          </table:table-cell>
        </table:table-row>
        <table:table-row table:style-name="ro2">
          <table:table-cell table:number-columns-repeated="3"/>
          <table:table-cell table:formula="of:=[.D5]*PI()/(1.61794092399424*2)" office:value-type="float" office:value="487.230183314682">
            <text:p>487.2302</text:p>
          </table:table-cell>
        </table:table-row>
        <table:table-row table:style-name="ro2">
          <table:table-cell table:number-columns-repeated="3"/>
          <table:table-cell table:formula="of:=[.D6]*PI()/(1.61794092399424*2)" office:value-type="float" office:value="473.032958684857">
            <text:p>473.0330</text:p>
          </table:table-cell>
        </table:table-row>
        <table:table-row table:style-name="ro2">
          <table:table-cell table:number-columns-repeated="3"/>
          <table:table-cell table:formula="of:=[.D7]*PI()/(1.61794092399424*2)" office:value-type="float" office:value="459.249421864392">
            <text:p>459.2494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8]*PI()/(1.61794092399424*1.61794092399424*2)" office:value-type="float" office:value="275.577131365621">
            <text:p>275.5771</text:p>
          </table:table-cell>
        </table:table-row>
        <table:table-row table:style-name="ro2">
          <table:table-cell table:number-columns-repeated="3"/>
          <table:table-cell table:formula="of:=[.D9]*PI()/(1.61794092399424*2)" office:value-type="float" office:value="267.54718870028">
            <text:p>267.5472</text:p>
          </table:table-cell>
        </table:table-row>
        <table:table-row table:style-name="ro2">
          <table:table-cell table:number-columns-repeated="3"/>
          <table:table-cell table:formula="of:=[.D10]*PI()/(1.61794092399424*2)" office:value-type="float" office:value="259.751227638888">
            <text:p>259.7512</text:p>
          </table:table-cell>
        </table:table-row>
        <table:table-row table:style-name="ro2">
          <table:table-cell table:number-columns-repeated="3"/>
          <table:table-cell table:formula="of:=[.D11]*PI()/(1.61794092399424*2)" office:value-type="float" office:value="252.182430275855">
            <text:p>252.1824</text:p>
          </table:table-cell>
        </table:table-row>
        <table:table-row table:style-name="ro2">
          <table:table-cell table:number-columns-repeated="3"/>
          <table:table-cell table:formula="of:=[.D12]*PI()/(1.61794092399424*2)" office:value-type="float" office:value="244.834177370084">
            <text:p>244.8342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13]*PI()/(1.61794092399424*2)" office:value-type="float" office:value="237.700042556157">
            <text:p>237.7000</text:p>
          </table:table-cell>
        </table:table-row>
        <table:table-row table:style-name="ro2">
          <table:table-cell table:number-columns-repeated="3"/>
          <table:table-cell table:formula="of:=[.D14]*PI()/(1.61794092399424*2)" office:value-type="float" office:value="230.7737867242">
            <text:p>230.7738</text:p>
          </table:table-cell>
        </table:table-row>
        <table:table-row table:style-name="ro2">
          <table:table-cell table:number-columns-repeated="3"/>
          <table:table-cell table:formula="of:=[.D15]*PI()/(1.61794092399424*2)" office:value-type="float" office:value="224.049352563513">
            <text:p>224.0494</text:p>
          </table:table-cell>
        </table:table-row>
        <table:table-row table:style-name="ro2">
          <table:table-cell table:number-columns-repeated="3"/>
          <table:table-cell table:formula="of:=[.D16]*PI()/(1.61794092399424*2)" office:value-type="float" office:value="217.520859265189">
            <text:p>217.5209</text:p>
          </table:table-cell>
        </table:table-row>
        <table:table-row table:style-name="ro2">
          <table:table-cell table:number-columns-repeated="3"/>
          <table:table-cell table:formula="of:=[.D17]*PI()/(1.61794092399424*2)" office:value-type="float" office:value="211.18259737909">
            <text:p>211.1826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18]*PI()/(1.61794092399424*1.61794092399424*2)" office:value-type="float" office:value="126.722194104918">
            <text:p>126.7222</text:p>
          </table:table-cell>
        </table:table-row>
        <table:table-row table:style-name="ro2">
          <table:table-cell table:number-columns-repeated="3"/>
          <table:table-cell table:formula="of:=[.D19]*PI()/(1.61794092399424*2)" office:value-type="float" office:value="123.029681783426">
            <text:p>123.0297</text:p>
          </table:table-cell>
        </table:table-row>
        <table:table-row table:style-name="ro2">
          <table:table-cell table:number-columns-repeated="3"/>
          <table:table-cell table:formula="of:=[.D20]*PI()/(1.61794092399424*2)" office:value-type="float" office:value="119.444764247053">
            <text:p>119.4448</text:p>
          </table:table-cell>
        </table:table-row>
        <table:table-row table:style-name="ro2">
          <table:table-cell table:number-columns-repeated="3"/>
          <table:table-cell table:formula="of:=[.D21]*PI()/(1.61794092399424*2)" office:value-type="float" office:value="115.96430633015">
            <text:p>115.9643</text:p>
          </table:table-cell>
        </table:table-row>
        <table:table-row table:style-name="ro2">
          <table:table-cell table:number-columns-repeated="3"/>
          <table:table-cell table:formula="of:=[.D22]*PI()/(1.61794092399424*2)" office:value-type="float" office:value="112.58526422153">
            <text:p>112.5853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23]*PI()/(1.61794092399424*2)" office:value-type="float" office:value="109.304682802523">
            <text:p>109.3047</text:p>
          </table:table-cell>
        </table:table-row>
        <table:table-row table:style-name="ro2">
          <table:table-cell table:number-columns-repeated="3"/>
          <table:table-cell table:formula="of:=[.D24]*PI()/(1.61794092399424*2)" office:value-type="float" office:value="106.119693062598">
            <text:p>106.1197</text:p>
          </table:table-cell>
        </table:table-row>
        <table:table-row table:style-name="ro2">
          <table:table-cell table:number-columns-repeated="3"/>
          <table:table-cell table:formula="of:=[.D25]*PI()/(1.61794092399424*2)" office:value-type="float" office:value="103.027509590285">
            <text:p>103.0275</text:p>
          </table:table-cell>
        </table:table-row>
        <table:table-row table:style-name="ro2">
          <table:table-cell table:number-columns-repeated="3"/>
          <table:table-cell table:formula="of:=[.D26]*PI()/(1.61794092399424*2)" office:value-type="float" office:value="100.025428137215">
            <text:p>100.0254</text:p>
          </table:table-cell>
        </table:table-row>
        <table:table-row table:style-name="ro2">
          <table:table-cell table:number-columns-repeated="3"/>
          <table:table-cell table:formula="of:=[.D27]*PI()/(1.61794092399424*2)" office:value-type="float" office:value="97.1108232531384">
            <text:p>97.1108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28]*PI()/(1.61794092399424*1.61794092399424*2)" office:value-type="float" office:value="58.2723043787651">
            <text:p>58.2723</text:p>
          </table:table-cell>
        </table:table-row>
        <table:table-row table:style-name="ro2">
          <table:table-cell table:number-columns-repeated="3"/>
          <table:table-cell table:formula="of:=[.D29]*PI()/(1.61794092399424*2)" office:value-type="float" office:value="56.5743287128598">
            <text:p>56.5743</text:p>
          </table:table-cell>
        </table:table-row>
        <table:table-row table:style-name="ro2">
          <table:table-cell table:number-columns-repeated="3"/>
          <table:table-cell table:formula="of:=[.D30]*PI()/(1.61794092399424*2)" office:value-type="float" office:value="54.9258297476402">
            <text:p>54.9258</text:p>
          </table:table-cell>
        </table:table-row>
        <table:table-row table:style-name="ro2">
          <table:table-cell table:number-columns-repeated="3"/>
          <table:table-cell table:formula="of:=[.D31]*PI()/(1.61794092399424*2)" office:value-type="float" office:value="53.3253657993648">
            <text:p>53.3254</text:p>
          </table:table-cell>
        </table:table-row>
        <table:table-row table:style-name="ro2">
          <table:table-cell table:number-columns-repeated="3"/>
          <table:table-cell table:formula="of:=[.D32]*PI()/(1.61794092399424*2)" office:value-type="float" office:value="51.7715371929949">
            <text:p>51.7715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33]*PI()/(1.61794092399424*2)" office:value-type="float" office:value="50.2629850381183">
            <text:p>50.2630</text:p>
          </table:table-cell>
        </table:table-row>
        <table:table-row table:style-name="ro2">
          <table:table-cell table:number-columns-repeated="3"/>
          <table:table-cell table:formula="of:=[.D34]*PI()/(1.61794092399424*2)" office:value-type="float" office:value="48.7983900405403">
            <text:p>48.7984</text:p>
          </table:table-cell>
        </table:table-row>
        <table:table-row table:style-name="ro2">
          <table:table-cell table:number-columns-repeated="3"/>
          <table:table-cell table:formula="of:=[.D35]*PI()/(1.61794092399424*2)" office:value-type="float" office:value="47.3764713485041">
            <text:p>47.3765</text:p>
          </table:table-cell>
        </table:table-row>
        <table:table-row table:style-name="ro2">
          <table:table-cell table:number-columns-repeated="3"/>
          <table:table-cell table:formula="of:=[.D36]*PI()/(1.61794092399424*2)" office:value-type="float" office:value="45.9959854325304">
            <text:p>45.9960</text:p>
          </table:table-cell>
        </table:table-row>
        <table:table-row table:style-name="ro2">
          <table:table-cell table:number-columns-repeated="3"/>
          <table:table-cell table:formula="of:=[.D37]*PI()/(1.61794092399424*2)" office:value-type="float" office:value="44.6557249978971">
            <text:p>44.6557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38]*PI()/(1.61794092399424*1.61794092399424*2)" office:value-type="float" office:value="26.7961068824302">
            <text:p>26.7961</text:p>
          </table:table-cell>
        </table:table-row>
        <table:table-row table:style-name="ro2">
          <table:table-cell table:number-columns-repeated="3"/>
          <table:table-cell table:formula="of:=[.D39]*PI()/(1.61794092399424*2)" office:value-type="float" office:value="26.015304785921">
            <text:p>26.0153</text:p>
          </table:table-cell>
        </table:table-row>
        <table:table-row table:style-name="ro2">
          <table:table-cell table:number-columns-repeated="3"/>
          <table:table-cell table:formula="of:=[.D40]*PI()/(1.61794092399424*2)" office:value-type="float" office:value="25.2572542001663">
            <text:p>25.2573</text:p>
          </table:table-cell>
        </table:table-row>
        <table:table-row table:style-name="ro2">
          <table:table-cell table:number-columns-repeated="3"/>
          <table:table-cell table:formula="of:=[.D41]*PI()/(1.61794092399424*2)" office:value-type="float" office:value="24.5212921770977">
            <text:p>24.5213</text:p>
          </table:table-cell>
        </table:table-row>
        <table:table-row table:style-name="ro2">
          <table:table-cell table:number-columns-repeated="3"/>
          <table:table-cell table:formula="of:=[.D42]*PI()/(1.61794092399424*2)" office:value-type="float" office:value="23.8067750860517">
            <text:p>23.8068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43]*PI()/(1.61794092399424*2)" office:value-type="float" office:value="23.1130780508865">
            <text:p>23.1131</text:p>
          </table:table-cell>
        </table:table-row>
        <table:table-row table:style-name="ro2">
          <table:table-cell table:number-columns-repeated="3"/>
          <table:table-cell table:formula="of:=[.D44]*PI()/(1.61794092399424*2)" office:value-type="float" office:value="22.4395944035009">
            <text:p>22.4396</text:p>
          </table:table-cell>
        </table:table-row>
        <table:table-row table:style-name="ro2">
          <table:table-cell table:number-columns-repeated="3"/>
          <table:table-cell table:formula="of:=[.D45]*PI()/(1.61794092399424*2)" office:value-type="float" office:value="21.7857351532768">
            <text:p>21.7857</text:p>
          </table:table-cell>
        </table:table-row>
        <table:table-row table:style-name="ro2">
          <table:table-cell table:number-columns-repeated="3"/>
          <table:table-cell table:formula="of:=[.D46]*PI()/(1.61794092399424*2)" office:value-type="float" office:value="21.1509284719814">
            <text:p>21.1509</text:p>
          </table:table-cell>
        </table:table-row>
        <table:table-row table:style-name="ro2">
          <table:table-cell table:number-columns-repeated="3"/>
          <table:table-cell table:formula="of:=[.D47]*PI()/(1.61794092399424*2)" office:value-type="float" office:value="20.5346191936785">
            <text:p>20.5346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48]*PI()/(1.61794092399424*1.61794092399424*2)" office:value-type="float" office:value="12.3220001630188">
            <text:p>12.3220</text:p>
          </table:table-cell>
        </table:table-row>
        <table:table-row table:style-name="ro2">
          <table:table-cell table:number-columns-repeated="3"/>
          <table:table-cell table:formula="of:=[.D49]*PI()/(1.61794092399424*2)" office:value-type="float" office:value="11.9629538432424">
            <text:p>11.9630</text:p>
          </table:table-cell>
        </table:table-row>
        <table:table-row table:style-name="ro2">
          <table:table-cell table:number-columns-repeated="3"/>
          <table:table-cell table:formula="of:=[.D50]*PI()/(1.61794092399424*2)" office:value-type="float" office:value="11.6143696447158">
            <text:p>11.6144</text:p>
          </table:table-cell>
        </table:table-row>
        <table:table-row table:style-name="ro2">
          <table:table-cell table:number-columns-repeated="3"/>
          <table:table-cell table:formula="of:=[.D51]*PI()/(1.61794092399424*2)" office:value-type="float" office:value="11.2759427154601">
            <text:p>11.2759</text:p>
          </table:table-cell>
        </table:table-row>
        <table:table-row table:style-name="ro2">
          <table:table-cell table:number-columns-repeated="3"/>
          <table:table-cell table:formula="of:=[.D52]*PI()/(1.61794092399424*2)" office:value-type="float" office:value="10.9473770864686">
            <text:p>10.9474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53]*PI()/(1.61794092399424*2)" office:value-type="float" office:value="10.6283854128686">
            <text:p>10.6284</text:p>
          </table:table-cell>
        </table:table-row>
        <table:table-row table:style-name="ro2">
          <table:table-cell table:number-columns-repeated="3"/>
          <table:table-cell table:formula="of:=[.D54]*PI()/(1.61794092399424*2)" office:value-type="float" office:value="10.318688722626">
            <text:p>10.3187</text:p>
          </table:table-cell>
        </table:table-row>
        <table:table-row table:style-name="ro2">
          <table:table-cell table:number-columns-repeated="3"/>
          <table:table-cell table:formula="of:=[.D55]*PI()/(1.61794092399424*2)" office:value-type="float" office:value="10.0180161725723">
            <text:p>10.0180</text:p>
          </table:table-cell>
        </table:table-row>
        <table:table-row table:style-name="ro2">
          <table:table-cell table:number-columns-repeated="3"/>
          <table:table-cell table:formula="of:=[.D56]*PI()/(1.61794092399424*2)" office:value-type="float" office:value="9.72610481154035">
            <text:p>9.7261</text:p>
          </table:table-cell>
        </table:table-row>
        <table:table-row table:style-name="ro2">
          <table:table-cell table:number-columns-repeated="3"/>
          <table:table-cell table:formula="of:=[.D57]*PI()/(1.61794092399424*2)" office:value-type="float" office:value="9.44269935040233">
            <text:p>9.4427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58]*PI()/(1.61794092399424*1.61794092399424*2)" office:value-type="float" office:value="5.6661845947849">
            <text:p>5.6662</text:p>
          </table:table-cell>
        </table:table-row>
        <table:table-row table:style-name="ro2">
          <table:table-cell table:number-columns-repeated="3"/>
          <table:table-cell table:formula="of:=[.D59]*PI()/(1.61794092399424*2)" office:value-type="float" office:value="5.50107968494753">
            <text:p>5.5011</text:p>
          </table:table-cell>
        </table:table-row>
        <table:table-row table:style-name="ro2">
          <table:table-cell table:number-columns-repeated="3"/>
          <table:table-cell table:formula="of:=[.D60]*PI()/(1.61794092399424*2)" office:value-type="float" office:value="5.34078570754563">
            <text:p>5.3408</text:p>
          </table:table-cell>
        </table:table-row>
        <table:table-row table:style-name="ro2">
          <table:table-cell table:number-columns-repeated="3"/>
          <table:table-cell table:formula="of:=[.D61]*PI()/(1.61794092399424*2)" office:value-type="float" office:value="5.18516247855365">
            <text:p>5.1852</text:p>
          </table:table-cell>
        </table:table-row>
        <table:table-row table:style-name="ro2">
          <table:table-cell table:number-columns-repeated="3"/>
          <table:table-cell table:formula="of:=[.D62]*PI()/(1.61794092399424*2)" office:value-type="float" office:value="5.03407389871782">
            <text:p>5.0341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63]*PI()/(1.61794092399424*2)" office:value-type="float" office:value="4.88738783453144">
            <text:p>4.8874</text:p>
          </table:table-cell>
        </table:table-row>
        <table:table-row table:style-name="ro2">
          <table:table-cell table:number-columns-repeated="3"/>
          <table:table-cell table:formula="of:=[.D64]*PI()/(1.61794092399424*2)" office:value-type="float" office:value="4.74497600267844">
            <text:p>4.7450</text:p>
          </table:table-cell>
        </table:table-row>
        <table:table-row table:style-name="ro2">
          <table:table-cell table:number-columns-repeated="3"/>
          <table:table-cell table:formula="of:=[.D65]*PI()/(1.61794092399424*2)" office:value-type="float" office:value="4.60671385784402">
            <text:p>4.6067</text:p>
          </table:table-cell>
        </table:table-row>
        <table:table-row table:style-name="ro2">
          <table:table-cell table:number-columns-repeated="3"/>
          <table:table-cell table:formula="of:=[.D66]*PI()/(1.61794092399424*2)" office:value-type="float" office:value="4.47248048379441">
            <text:p>4.4725</text:p>
          </table:table-cell>
        </table:table-row>
        <table:table-row table:style-name="ro2">
          <table:table-cell table:number-columns-repeated="3"/>
          <table:table-cell table:formula="of:=[.D67]*PI()/(1.61794092399424*2)" office:value-type="float" office:value="4.34215848763038">
            <text:p>4.3422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68]*PI()/(1.61794092399424*1.61794092399424*2)" office:value-type="float" office:value="2.60555489672319">
            <text:p>2.6056</text:p>
          </table:table-cell>
        </table:table-row>
        <table:table-row table:style-name="ro2">
          <table:table-cell table:number-columns-repeated="3"/>
          <table:table-cell table:formula="of:=[.D69]*PI()/(1.61794092399424*2)" office:value-type="float" office:value="2.52963257207889">
            <text:p>2.5296</text:p>
          </table:table-cell>
        </table:table-row>
        <table:table-row table:style-name="ro2">
          <table:table-cell table:number-columns-repeated="3"/>
          <table:table-cell table:formula="of:=[.D70]*PI()/(1.61794092399424*2)" office:value-type="float" office:value="2.4559225206769">
            <text:p>2.4559</text:p>
          </table:table-cell>
        </table:table-row>
        <table:table-row table:style-name="ro2">
          <table:table-cell table:number-columns-repeated="3"/>
          <table:table-cell table:formula="of:=[.D71]*PI()/(1.61794092399424*2)" office:value-type="float" office:value="2.3843602798849">
            <text:p>2.3844</text:p>
          </table:table-cell>
        </table:table-row>
        <table:table-row table:style-name="ro2">
          <table:table-cell table:number-columns-repeated="3"/>
          <table:table-cell table:formula="of:=[.D72]*PI()/(1.61794092399424*2)" office:value-type="float" office:value="2.31488326542396">
            <text:p>2.3149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73]*PI()/(1.61794092399424*2)" office:value-type="float" office:value="2.24743071663591">
            <text:p>2.2474</text:p>
          </table:table-cell>
        </table:table-row>
        <table:table-row table:style-name="ro2">
          <table:table-cell table:number-columns-repeated="3"/>
          <table:table-cell table:formula="of:=[.D74]*PI()/(1.61794092399424*2)" office:value-type="float" office:value="2.18194364334546">
            <text:p>2.1819</text:p>
          </table:table-cell>
        </table:table-row>
        <table:table-row table:style-name="ro2">
          <table:table-cell table:number-columns-repeated="3"/>
          <table:table-cell table:formula="of:=[.D75]*PI()/(1.61794092399424*2)" office:value-type="float" office:value="2.11836477427078">
            <text:p>2.1184</text:p>
          </table:table-cell>
        </table:table-row>
        <table:table-row table:style-name="ro2">
          <table:table-cell table:number-columns-repeated="3"/>
          <table:table-cell table:formula="of:=[.D76]*PI()/(1.61794092399424*2)" office:value-type="float" office:value="2.05663850693728">
            <text:p>2.0566</text:p>
          </table:table-cell>
        </table:table-row>
        <table:table-row table:style-name="ro2">
          <table:table-cell table:number-columns-repeated="3"/>
          <table:table-cell table:formula="of:=[.D77]*PI()/(1.61794092399424*2)" office:value-type="float" office:value="1.99671085905083">
            <text:p>1.9967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78]*PI()/(1.61794092399424*1.61794092399424*2)" office:value-type="float" office:value="1.1981459845284">
            <text:p>1.1981</text:p>
          </table:table-cell>
        </table:table-row>
        <table:table-row table:style-name="ro2">
          <table:table-cell table:number-columns-repeated="3"/>
          <table:table-cell table:formula="of:=[.D79]*PI()/(1.61794092399424*2)" office:value-type="float" office:value="1.16323364070366">
            <text:p>1.1632</text:p>
          </table:table-cell>
        </table:table-row>
        <table:table-row table:style-name="ro2">
          <table:table-cell table:number-columns-repeated="3"/>
          <table:table-cell table:formula="of:=[.D80]*PI()/(1.61794092399424*2)" office:value-type="float" office:value="1.1293385950772">
            <text:p>1.1293</text:p>
          </table:table-cell>
        </table:table-row>
        <table:table-row table:style-name="ro2">
          <table:table-cell table:number-columns-repeated="3"/>
          <table:table-cell table:formula="of:=[.D81]*PI()/(1.61794092399424*2)" office:value-type="float" office:value="1.09643120496364">
            <text:p>1.0964</text:p>
          </table:table-cell>
        </table:table-row>
        <table:table-row table:style-name="ro2">
          <table:table-cell table:number-columns-repeated="3"/>
          <table:table-cell table:formula="of:=[.D82]*PI()/(1.61794092399424*2)" office:value-type="float" office:value="1.06448269142509">
            <text:p>1.0645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83]*PI()/(1.61794092399424*2)" office:value-type="float" office:value="1.03346511410278">
            <text:p>1.0335</text:p>
          </table:table-cell>
        </table:table-row>
        <table:table-row table:style-name="ro2">
          <table:table-cell table:number-columns-repeated="3"/>
          <table:table-cell table:formula="of:=[.D84]*PI()/(1.61794092399424*2)" office:value-type="float" office:value="1.00335134678199">
            <text:p>1.0034</text:p>
          </table:table-cell>
        </table:table-row>
        <table:table-row table:style-name="ro2">
          <table:table-cell table:number-columns-repeated="3"/>
          <table:table-cell table:formula="of:=[.D85]*PI()/(1.61794092399424*2)" office:value-type="float" office:value="0.974115053668966">
            <text:p>0.9741</text:p>
          </table:table-cell>
        </table:table-row>
        <table:table-row table:style-name="ro2">
          <table:table-cell table:number-columns-repeated="3"/>
          <table:table-cell table:formula="of:=[.D86]*PI()/(1.61794092399424*2)" office:value-type="float" office:value="0.945730666359159">
            <text:p>0.9457</text:p>
          </table:table-cell>
        </table:table-row>
        <table:table-row table:style-name="ro2">
          <table:table-cell table:number-columns-repeated="3"/>
          <table:table-cell table:formula="of:=[.D87]*PI()/(1.61794092399424*2)" office:value-type="float" office:value="0.918173361476543">
            <text:p>0.9182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88]*PI()/(1.61794092399424*1.61794092399424*2)" office:value-type="float" office:value="0.550958953905335">
            <text:p>0.5510</text:p>
          </table:table-cell>
        </table:table-row>
        <table:table-row table:style-name="ro2">
          <table:table-cell table:number-columns-repeated="3"/>
          <table:table-cell table:formula="of:=[.D89]*PI()/(1.61794092399424*2)" office:value-type="float" office:value="0.534904759608108">
            <text:p>0.5349</text:p>
          </table:table-cell>
        </table:table-row>
        <table:table-row table:style-name="ro2">
          <table:table-cell table:number-columns-repeated="3"/>
          <table:table-cell table:formula="of:=[.D90]*PI()/(1.61794092399424*2)" office:value-type="float" office:value="0.519318362689808">
            <text:p>0.5193</text:p>
          </table:table-cell>
        </table:table-row>
        <table:table-row table:style-name="ro2">
          <table:table-cell table:number-columns-repeated="3"/>
          <table:table-cell table:formula="of:=[.D91]*PI()/(1.61794092399424*2)" office:value-type="float" office:value="0.504186132171284">
            <text:p>0.5042</text:p>
          </table:table-cell>
        </table:table-row>
        <table:table-row table:style-name="ro2">
          <table:table-cell table:number-columns-repeated="3"/>
          <table:table-cell table:formula="of:=[.D92]*PI()/(1.61794092399424*2)" office:value-type="float" office:value="0.489494834261575">
            <text:p>0.4895</text:p>
          </table:table-cell>
        </table:table-row>
        <table:table-row table:style-name="ro2">
          <table:table-cell/>
          <table:table-cell table:style-name="ce4"/>
          <table:table-cell/>
          <table:table-cell table:style-name="ce9" table:formula="of:=[.D93]*PI()/(1.61794092399424*2)" office:value-type="float" office:value="0.475231620784379">
            <text:p>0.4752</text:p>
          </table:table-cell>
        </table:table-row>
        <table:table-row table:style-name="ro2">
          <table:table-cell table:number-columns-repeated="3"/>
          <table:table-cell table:formula="of:=[.D94]*PI()/(1.61794092399424*2)" office:value-type="float" office:value="0.461384017941773">
            <text:p>0.4614</text:p>
          </table:table-cell>
        </table:table-row>
        <table:table-row table:style-name="ro2">
          <table:table-cell table:number-columns-repeated="3"/>
          <table:table-cell table:formula="of:=[.D95]*PI()/(1.61794092399424*2)" office:value-type="float" office:value="0.447939915405334">
            <text:p>0.4479</text:p>
          </table:table-cell>
        </table:table-row>
        <table:table-row table:style-name="ro2">
          <table:table-cell table:number-columns-repeated="3"/>
          <table:table-cell table:formula="of:=[.D96]*PI()/(1.61794092399424*2)" office:value-type="float" office:value="0.434887555725131">
            <text:p>0.4349</text:p>
          </table:table-cell>
        </table:table-row>
        <table:table-row table:style-name="ro2">
          <table:table-cell table:number-columns-repeated="3"/>
          <table:table-cell table:formula="of:=[.D97]*PI()/(1.61794092399424*2)" office:value-type="float" office:value="0.422215524047328">
            <text:p>0.4222</text:p>
          </table:table-cell>
        </table:table-row>
        <table:table-row table:style-name="ro2">
          <table:table-cell office:value-type="string">
            <text:p>Phi Squared</text:p>
          </table:table-cell>
          <table:table-cell table:style-name="ce2"/>
          <table:table-cell/>
          <table:table-cell table:style-name="ce7" table:formula="of:=[.D98]*PI()/(1.61794092399424*1.61794092399424*2)" office:value-type="float" office:value="0.253354576828084">
            <text:p>0.2534</text:p>
          </table:table-cell>
        </table:table-row>
        <table:table-row table:style-name="ro2" table:number-rows-repeated="4">
          <table:table-cell table:number-columns-repeated="4"/>
        </table:table-row>
        <table:table-row table:style-name="ro2" table:number-rows-repeated="66">
          <table:table-cell/>
          <table:table-cell table:style-name="ce5"/>
          <table:table-cell table:style-name="ce6"/>
          <table:table-cell table:style-name="ce10"/>
        </table:table-row>
        <table:table-row table:style-name="ro2" table:number-rows-repeated="104840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1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4-02-22T14:22:46.47</meta:creation-date>
    <dc:date>2014-07-12T11:01:01.65</dc:date>
    <dc:creator>David Lowrance</dc:creator>
    <meta:editing-duration>PT16H57M24S</meta:editing-duration>
    <meta:editing-cycles>20</meta:editing-cycles>
    <meta:generator>OpenOffice/4.0.0$Win32 OpenOffice.org_project/400m3$Build-9702</meta:generator>
    <meta:document-statistic meta:table-count="3" meta:cell-count="114" meta:object-count="0"/>
  </office:meta>
</office:document-meta>
</file>